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P17" style:parent-style-name="Standard" style:list-style-name="LFO2" style:family="paragraph">
      <style:paragraph-properties fo:text-align="justify" fo:line-height="150%" fo:margin-left="0.5909in">
        <style:tab-stops/>
      </style:paragraph-properties>
    </style:style>
    <style:style style:name="T18" style:parent-style-name="Domyślnaczcionkaakapitu" style:family="text">
      <style:text-properties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list-style-name="LFO2" style:family="paragraph">
      <style:paragraph-properties fo:text-align="justify" fo:line-height="150%" fo:margin-left="0.5909in">
        <style:tab-stops/>
      </style:paragraph-properties>
    </style:style>
    <style:style style:name="T22" style:parent-style-name="Domyślnaczcionkaakapitu" style:family="text">
      <style:text-properties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 fo:line-height="150%" fo:margin-left="0.5909in">
        <style:tab-stops/>
      </style:paragraph-properties>
    </style:style>
    <style:style style:name="T25" style:parent-style-name="Domyślnaczcionkaakapitu" style:family="text">
      <style:text-properties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list-style-name="LFO2" style:family="paragraph">
      <style:paragraph-properties fo:text-align="justify" fo:line-height="150%" fo:margin-left="0.5909in">
        <style:tab-stops/>
      </style:paragraph-properties>
    </style:style>
    <style:style style:name="T28" style:parent-style-name="Domyślnaczcionkaakapitu" style:family="text">
      <style:text-properties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list-style-name="LFO2" style:family="paragraph">
      <style:paragraph-properties fo:text-align="justify" fo:line-height="150%" fo:margin-left="0.5909in">
        <style:tab-stops/>
      </style:paragraph-properties>
    </style:style>
    <style:style style:name="T31" style:parent-style-name="Domyślnaczcionkaakapitu" style:family="text">
      <style:text-properties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2958in">
        <style:tab-stops/>
      </style:paragraph-properties>
      <style:text-properties style:font-weight-complex="bold"/>
    </style:style>
    <style:style style:name="P35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family="paragraph">
      <style:paragraph-properties fo:text-align="justify"/>
      <style:text-properties style:font-weight-complex="bold"/>
    </style:style>
    <style:style style:name="P41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left="0.2958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0.2958in">
        <style:tab-stops/>
      </style:paragraph-properties>
      <style:text-properties style:font-weight-complex="bold"/>
    </style:style>
    <style:style style:name="P47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2958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margin-left="0.2958in">
        <style:tab-stops/>
      </style:paragraph-properties>
      <style:text-properties style:font-weight-complex="bold"/>
    </style:style>
    <style:style style:name="P52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2958in">
        <style:tab-stops/>
      </style:paragraph-properties>
      <style:text-properties style:font-weight-complex="bold"/>
    </style:style>
    <style:style style:name="P57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left="4.4312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8pt"/>
    </style:style>
    <style:style style:name="P65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8pt"/>
    </style:style>
    <style:style style:name="T66" style:parent-style-name="FontStyle11" style:family="text">
      <style:text-properties fo:font-style="italic" style:font-style-asian="italic" fo:font-size="6pt" style:font-size-asian="6pt" style:font-size-complex="6pt"/>
    </style:style>
    <style:style style:name="T6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……………………………….. <text:s text:c="56"/><text:tab/><text:tab/><text:s text:c="4"/>…………………………………</text:p>
      <text:p text:style-name="P3"><text:s text:c="18"/>(pieczątka szkoły)<text:s/><text:s text:c="134"/>(miejscowość, data)</text:p>
      <text:p text:style-name="P4"/>
      <text:p text:style-name="P5"/>
      <text:p text:style-name="P6"/>
      <text:p text:style-name="P7">Wniosek o przeprowadzenie działań wspomagających<text:s/></text:p>
      <text:p text:style-name="P8">w celu poprawy jakości pracy przedszkola, szkoły<text:s/>lub placówki</text:p>
      <text:p text:style-name="P9"/>
      <text:list text:style-name="LFO1" text:continue-numbering="true">
        <text:list-item>
          <text:p text:style-name="P10">Nazwa i adres przedszkola, szkoły lub placówki<text:s/><text:span text:style-name="T11">…………………………………………………………...</text:span></text:p>
        </text:list-item>
        <text:list-item>
          <text:p text:style-name="P12">Temat zajęć<text:s/><text:span text:style-name="T13">………………………………………………………………………………………………………….</text:span></text:p>
        </text:list-item>
        <text:list-item>
          <text:p text:style-name="P14">Rodzaj spotkania<text:s/><text:span text:style-name="T15">…………………………………………………………………………………………………..</text:span></text:p>
        </text:list-item>
        <text:list-item>
          <text:p text:style-name="P16">Adresaci:<text:s/></text:p>
        </text:list-item>
      </text:list>
      <text:list text:style-name="LFO2" text:continue-numbering="true">
        <text:list-item>
          <text:p text:style-name="P17"><text:span text:style-name="T18">oddział przedszkolny (liczba osób)<text:s/></text:span><text:span text:style-name="T19">………………………………</text:span><text:span text:style-name="T20">…………………………………………….</text:span></text:p>
        </text:list-item>
        <text:list-item>
          <text:p text:style-name="P21"><text:span text:style-name="T22">klasa (liczba osób)<text:s/></text:span><text:span text:style-name="T23">…………………………………………………………………………………………........</text:span></text:p>
        </text:list-item>
        <text:list-item>
          <text:p text:style-name="P24"><text:span text:style-name="T25">rodzice (liczba osób)<text:s/></text:span><text:span text:style-name="T26">……………………………………………………………………………………….........</text:span></text:p>
        </text:list-item>
        <text:list-item>
          <text:p text:style-name="P27"><text:span text:style-name="T28">nauczyciele (liczba osób)<text:s/></text:span><text:span text:style-name="T29">……………………………………………………………………………………….</text:span></text:p>
        </text:list-item>
        <text:list-item>
          <text:p text:style-name="P30"><text:span text:style-name="T31">inni (liczba osób) <text:s/></text:span><text:span text:style-name="T32">……………</text:span><text:span text:style-name="T33">…………………………………………………………………………….........</text:span></text:p>
        </text:list-item>
      </text:list>
      <text:p text:style-name="P34"/>
      <text:list text:style-name="LFO1" text:continue-numbering="true">
        <text:list-item>
          <text:p text:style-name="P35"><text:span text:style-name="T36">Rozpoznany powód zgłoszonego zapotrzebowania<text:s/></text:span><text:span text:style-name="T37">………………………………………………………</text:span></text:p>
        </text:list-item>
      </text:list>
      <text:p text:style-name="P38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0"/>
      <text:list text:style-name="LFO1" text:continue-numbering="true">
        <text:list-item>
          <text:p text:style-name="P41"><text:span text:style-name="T42">Dotychczasowe działania podjęte przez przedszkole, szko</text:span><text:span text:style-name="T43">łę lub placówkę w celu rozwiązania problemu<text:s/></text:span><text:span text:style-name="T44">…………….................................................................................................................................................</text:span>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list text:style-name="LFO1" text:continue-numbering="true">
        <text:list-item>
          <text:p text:style-name="P47"><text:span text:style-name="T48">Oczekiwane efekty związane z wybranym tematem zajęć<text:s/></text:span><text:span text:style-name="T49">………………………………………………..</text:span>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1"/>
      <text:list text:style-name="LFO1" text:continue-numbering="true">
        <text:list-item>
          <text:p text:style-name="P52"><text:span text:style-name="T53">Proponowany termin zajęć/spotkania<text:s/></text:span><text:span text:style-name="T54">……………………………………………………</text:span><text:span text:style-name="T55">…………………...</text:span></text:p>
        </text:list-item>
      </text:list>
      <text:p text:style-name="P56"/>
      <text:list text:style-name="LFO1" text:continue-numbering="true">
        <text:list-item>
          <text:p text:style-name="P57"><text:span text:style-name="T58">Imię i nazwisko osoby do kontaktu z Poradnią Psychologiczno-Pedagogiczną oraz numer telefonu<text:s/></text:span><text:span text:style-name="T59">……………………………………………………………………………………………………………..</text:span></text:p>
        </text:list-item>
      </text:list>
      <text:p text:style-name="P60"/>
      <text:p text:style-name="P61"/>
      <text:p text:style-name="P62"/>
      <text:p text:style-name="P63"><text:s text:c="4"/>………………………………………..</text:p>
      <text:p text:style-name="P64"><text:s text:c="18"/>(podpis i pieczęć dyrektora <text:s/>szkoły)<text:s/><text:s text:c="3"/></text:p>
      <text:p text:style-name="P65"><text:s text:c="86"/></text:p>
      <text:p text:style-name="Standard"><text:span text:style-name="T66">opr. dla potrzeb PPP w Łukowie</text:span><text:span text:style-name="T67"><text:s text:c="39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ontStyle11" style:display-name="Font Style11" style:family="text">
      <style:text-properties style:font-name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22-03-17T09:39:00Z</meta:creation-date>
    <dc:date>2022-03-17T09:43:00Z</dc:date>
    <meta:print-date>2022-03-17T09:43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290" meta:character-count="2028" meta:row-count="14" meta:non-whitespace-character-count="1742"/>
  </office:meta>
</office:document-meta>
</file>