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6pt" style:font-size-asian="16pt" fo:language="pl" fo:country="PL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3" style:family="paragraph">
      <style:paragraph-properties fo:line-height="115%"/>
      <style:text-properties fo:font-size="14pt" style:font-size-asian="14pt" style:font-size-complex="14pt"/>
    </style:style>
    <style:style style:name="P19" style:parent-style-name="Standard" style:list-style-name="LFO3" style:family="paragraph"/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paragraph-properties fo:line-height="115%"/>
      <style:text-properties fo:font-size="9pt" style:font-size-asian="9pt" style:font-size-complex="9pt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line-height="115%"/>
      <style:text-properties fo:font-size="9pt" style:font-size-asian="9pt" style:font-size-complex="9pt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line-height="115%"/>
      <style:text-properties fo:font-size="9pt" style:font-size-asian="9pt" style:font-size-complex="9pt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line-height="115%"/>
      <style:text-properties fo:font-size="9pt" style:font-size-asian="9pt" style:font-size-complex="9pt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line-height="115%"/>
      <style:text-properties fo:font-size="9pt" style:font-size-asian="9pt" style:font-size-complex="9pt"/>
    </style:style>
    <style:style style:name="P47" style:parent-style-name="Standard" style:family="paragraph">
      <style:paragraph-properties fo:line-height="115%"/>
      <style:text-properties fo:font-size="9pt" style:font-size-asian="9pt" style:font-size-complex="9pt"/>
    </style:style>
    <style:style style:name="P48" style:parent-style-name="Standard" style:family="paragraph">
      <style:paragraph-properties fo:line-height="115%"/>
      <style:text-properties fo:font-size="9pt" style:font-size-asian="9pt" style:font-size-complex="9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Standard" style:family="paragraph">
      <style:paragraph-properties fo:line-height="115%"/>
      <style:text-properties fo:font-size="9pt" style:font-size-asian="9pt" style:font-size-complex="9pt"/>
    </style:style>
    <style:style style:name="P53" style:parent-style-name="Standard" style:family="paragraph">
      <style:paragraph-properties fo:line-height="115%"/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-asian="Calibri" style:font-name-complex="Times New Roman" fo:font-style="italic" style:font-style-asian="italic" style:letter-kerning="false" fo:font-size="6pt" style:font-size-asian="6pt" style:font-size-complex="6pt" fo:language="pl" fo:country="PL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-asian="Calibri" style:font-name-complex="Times New Roman" fo:font-style="italic" style:font-style-asian="italic" style:letter-kerning="false" fo:font-size="6pt" style:font-size-asian="6pt" style:font-size-complex="6pt" fo:language="pl" fo:country="PL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-asian="Calibri" style:font-name-complex="Times New Roman" fo:font-style="italic" style:font-style-asian="italic" style:letter-kerning="false" fo:font-size="6pt" style:font-size-asian="6pt" style:font-size-complex="6pt" fo:language="pl" fo:country="PL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-asian="Calibri" style:font-name-complex="Times New Roman" fo:font-style="italic" style:font-style-asian="italic" style:letter-kerning="false" fo:font-size="6pt" style:font-size-asian="6pt" style:font-size-complex="6pt" fo:language="pl" fo:country="PL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fo:text-align="center" style:vertical-align="auto" fo:margin-left="4.9027in">
        <style:tab-stops/>
      </style:paragraph-properties>
      <style:text-properties style:font-name-asian="Calibri" style:font-name-complex="Times New Roman" fo:font-style="italic" style:font-style-asian="italic" style:letter-kerning="false" fo:font-size="6pt" style:font-size-asian="6pt" style:font-size-complex="6pt" fo:language="pl" fo:country="PL" style:language-asian="en" style:country-asian="US" style:language-complex="ar" style:country-complex="SA" fo:hyphenate="true"/>
    </style:style>
    <style:style style:name="P8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PORADNIA PSYCHOLOGICZNO-PEDAGOGICZNA W ŁUKOWIE</text:p>
      <text:p text:style-name="P3">ul. Ks. Kard. St. Wyszyńskiego 41, 21-400 Łuków</text:p>
      <text:p text:style-name="P4"><text:span text:style-name="T5">tel. 25 798 21 19, fax 25 798 48 56; <text:s/></text:span><text:a xlink:href="http://www.poradnia.lukow.pl" office:target-frame-name="_top" xlink:show="replace"><text:span text:style-name="T6">www.poradnia.lukow.pl</text:span></text:a><text:span text:style-name="T7"><text:s text:c="3"/>e-mail:<text:s/></text:span><text:a xlink:href="mailto:ppp_lukow@interia.pl" office:target-frame-name="_top" xlink:show="replace"><text:span text:style-name="T8">ppp_lukow@interia.pl</text:span></text:a><text:span text:style-name="T9"><text:s/></text:span></text:p>
      <text:p text:style-name="P10">________________________________________________________________________________</text:p>
      <text:p text:style-name="P11"/>
      <text:p text:style-name="P12"/>
      <text:p text:style-name="P13"/>
      <text:p text:style-name="P14">ZGŁOSZENIE</text:p>
      <text:p text:style-name="P15"/>
      <text:p text:style-name="P16">do udziału w zajęciach warsztatowych dla rodziców i nauczycieli</text:p>
      <text:p text:style-name="P17"/>
      <text:list text:style-name="LFO3" text:continue-numbering="true">
        <text:list-item>
          <text:p text:style-name="P18">"Jak mówić, żeby dzieci nas<text:s/>słuchały, jak słuchać, żeby dzieci do nas mówiły"</text:p>
        </text:list-item>
        <text:list-item>
          <text:p text:style-name="P19"><text:span text:style-name="T20">"Rodzeństwo bez rywalizacji"</text:span><text:span text:style-name="T21"><text:s/>(dla osób, które<text:s/></text:span><text:span text:style-name="T22">ukończyły</text:span><text:span text:style-name="T23"><text:s/>część pierwszą)</text:span></text:p>
        </text:list-item>
      </text:list>
      <text:p text:style-name="P24"/>
      <text:p text:style-name="P25"/>
      <text:p text:style-name="P26"/>
      <text:p text:style-name="P27"/>
      <text:p text:style-name="P28">Imię nazwisko<text:span text:style-name="T29">................................................................................................................................................................</text:span><text:span text:style-name="T30">....................</text:span></text:p>
      <text:p text:style-name="P31"/>
      <text:p text:style-name="P32">Adres<text:span text:style-name="T33"><text:s/>..........................................................................................................................</text:span><text:span text:style-name="T34"><text:s text:c="3"/></text:span>nr telefonu<text:span text:style-name="T35">......................</text:span><text:span text:style-name="T36">............................</text:span></text:p>
      <text:p text:style-name="P37"/>
      <text:p text:style-name="P38">Data urodzenia<text:span text:style-name="T39"><text:s/>........................</text:span><text:span text:style-name="T40">...........................................................................................................................................................</text:span></text:p>
      <text:p text:style-name="P41"/>
      <text:p text:style-name="P42">Dzieci; imiona, wiek<text:span text:style-name="T43">...............................................................................</text:span><text:span text:style-name="T44">............................................................</text:span><text:span text:style-name="T45">............................</text:span></text:p>
      <text:p text:style-name="P46"/>
      <text:p text:style-name="P47">...................................................................................................................................................................................................................</text:p>
      <text:p text:style-name="P48"/>
      <text:p text:style-name="P49">Powód zgłoszenia<text:span text:style-name="T50">...............................................................................................................................................</text:span><text:span text:style-name="T51">..............................</text:span></text:p>
      <text:p text:style-name="P52"/>
      <text:p text:style-name="P53">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/>
      <text:p text:style-name="P58"/>
      <text:p text:style-name="P59"/>
      <text:p text:style-name="P60">*<text:s/>zajęcia obejmują 40 godzin warsztatowych, realizowanych przez kolejne 10 tygodni w godzinach popołudniowych i wieczornych,</text:p>
      <text:p text:style-name="P61"/>
      <text:p text:style-name="P62"><text:span text:style-name="T63">**<text:s/></text:span><text:span text:style-name="T64">Wyrażam zgodę na przetwarzanie i przechowywanie danych osobowych niezbędnych w procesie udzielania specjalistycznej pomocy psychologiczno-pedagogicznej; zgodnie z Ustawą z dn. 28 sierpnia 1997 r. o ochronie danych osobowych (tekst jednolity Dz. U. z 2002 r. Nr 101, poz. 926)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>Łuków, dnia<text:span text:style-name="T72">...................................... <text:s text:c="67"/></text:span>podpis<text:s/><text:span text:style-name="T73">.........................................................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opr. dla potrzeb PPP w Łukowie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09-04-16T11:32:00Z</meta:creation-date>
    <dc:date>2019-07-04T11:41:00Z</dc:date>
    <meta:print-date>2019-07-04T11:40:00Z</meta:print-date>
    <meta:template xlink:href="Normal" xlink:type="simple"/>
    <meta:editing-cycles>1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7" meta:row-count="18" meta:non-whitespace-character-count="2248"/>
  </office:meta>
</office:document-meta>
</file>